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_español" style:master-page-name="MP0" style:family="paragraph">
      <style:paragraph-properties fo:break-before="page"/>
    </style:style>
    <style:style style:name="T2" style:parent-style-name="Fuentedepárrafopredeter.1" style:family="text">
      <style:text-properties fo:language="es" fo:country="ES"/>
    </style:style>
    <style:style style:name="T3" style:parent-style-name="Fuentedepárrafopredeter.1" style:family="text">
      <style:text-properties style:text-position="super 63.6%" fo:language="es" fo:country="ES"/>
    </style:style>
    <style:style style:name="T4" style:parent-style-name="Fuentedepárrafopredeter.1" style:family="text">
      <style:text-properties fo:language="es" fo:country="ES"/>
    </style:style>
    <style:style style:name="T5" style:parent-style-name="Fuentedepárrafopredeter.1" style:family="text">
      <style:text-properties style:text-position="super 63.6%" fo:language="es" fo:country="ES"/>
    </style:style>
    <style:style style:name="T6" style:parent-style-name="Fuentedepárrafopredeter.1" style:family="text">
      <style:text-properties fo:language="es" fo:country="ES"/>
    </style:style>
    <style:style style:name="T7" style:parent-style-name="Fuentedepárrafopredeter.1" style:family="text">
      <style:text-properties style:text-position="super 63.6%" fo:language="es" fo:country="ES"/>
    </style:style>
    <style:style style:name="P8" style:parent-style-name="Affiliation" style:family="paragraph">
      <style:text-properties fo:language="es" fo:country="ES"/>
    </style:style>
    <style:style style:name="P9" style:parent-style-name="Normal" style:family="paragraph">
      <style:text-properties fo:font-size="11pt" style:font-size-asian="11pt" style:font-size-complex="11pt" fo:language="es" fo:country="ES"/>
    </style:style>
    <style:style style:name="TableColumn11" style:family="table-column">
      <style:table-column-properties style:column-width="3.0013in" style:use-optimal-column-width="false"/>
    </style:style>
    <style:style style:name="TableColumn12" style:family="table-column">
      <style:table-column-properties style:column-width="3.0013in" style:use-optimal-column-width="false"/>
    </style:style>
    <style:style style:name="Table10" style:family="table">
      <style:table-properties style:width="6.0027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Fuentedepárrafopredeter.1" style:family="text">
      <style:text-properties style:font-name-asian="Times New Roman" style:text-position="super 65%"/>
    </style:style>
    <style:style style:name="T16" style:parent-style-name="Fuentedepárrafopredeter.1" style:family="text">
      <style:text-properties style:font-name-asian="Times New Roma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Fuentedepárrafopredeter.1" style:family="text">
      <style:text-properties style:font-name-asian="Times New Roman" style:text-position="super 65%"/>
    </style:style>
    <style:style style:name="T19" style:parent-style-name="Fuentedepárrafopredeter.1" style:family="text">
      <style:text-properties style:font-name-asian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S1" style:family="section">
      <style:section-properties fo:margin-left="0in" fo:margin-right="0in" style:writing-mode="lr-tb">
        <style:columns fo:column-count="2">
          <style:column style:rel-width="5220*" fo:start-indent="0in" fo:end-indent="0.125in"/>
          <style:column style:rel-width="5221*" fo:start-indent="0.125in" fo:end-indent="0in"/>
        </style:columns>
      </style:section-properties>
    </style:style>
    <style:style style:name="T26" style:parent-style-name="StyleAbstractItalicChar" style:family="text">
      <style:text-properties fo:language="es" fo:country="ES"/>
    </style:style>
    <style:style style:name="T27" style:parent-style-name="Fuentedepárrafopredeter.1" style:family="text">
      <style:text-properties fo:font-weight="normal" style:font-weight-asian="normal" fo:language="es" fo:country="ES"/>
    </style:style>
    <style:style style:name="T28" style:parent-style-name="DefaultParagraphFont" style:family="text">
      <style:text-properties fo:font-weight="normal" style:font-weight-asian="normal" style:font-weight-complex="normal" fo:language="es" fo:country="ES"/>
    </style:style>
    <style:style style:name="T29" style:parent-style-name="Fuentedepárrafopredeter.1" style:family="text">
      <style:text-properties fo:font-weight="normal" style:font-weight-asian="normal" style:font-weight-complex="normal" fo:language="es" fo:country="ES"/>
    </style:style>
    <style:style style:name="T30" style:parent-style-name="Fuentedepárrafopredeter.1" style:family="text">
      <style:text-properties fo:font-weight="normal" style:font-weight-asian="normal" fo:language="es" fo:country="ES"/>
    </style:style>
    <style:style style:name="P31" style:parent-style-name="keywords" style:family="paragraph">
      <style:text-properties fo:language="es" fo:country="ES"/>
    </style:style>
    <style:style style:name="T32" style:parent-style-name="Fuentedepárrafopredeter.1" style:family="text">
      <style:text-properties fo:font-style="italic" style:font-style-asian="italic" fo:language="es" fo:country="ES"/>
    </style:style>
    <style:style style:name="T33" style:parent-style-name="Fuentedepárrafopredeter.1" style:family="text">
      <style:text-properties fo:font-weight="normal" style:font-weight-asian="normal" fo:language="es" fo:country="ES"/>
    </style:style>
    <style:style style:name="T34" style:parent-style-name="DefaultParagraphFont" style:family="text">
      <style:text-properties fo:language="es" fo:country="ES"/>
    </style:style>
    <style:style style:name="T35" style:parent-style-name="Fuentedepárrafopredeter.1" style:family="text">
      <style:text-properties fo:font-weight="normal" style:font-weight-asian="normal" fo:language="es" fo:country="ES"/>
    </style:style>
    <style:style style:name="P36" style:parent-style-name="keywords" style:family="paragraph">
      <style:text-properties fo:language="es" fo:country="ES"/>
    </style:style>
    <style:style style:name="P37" style:parent-style-name="ListaPuntos" style:family="paragraph"/>
    <style:style style:name="T38" style:parent-style-name="Fuentedepárrafopredeter.1" style:family="text">
      <style:text-properties fo:font-weight="bold" style:font-weight-asian="bold"/>
    </style:style>
    <style:style style:name="T39" style:parent-style-name="Fuentedepárrafopredeter.1" style:family="text">
      <style:text-properties fo:font-weight="bold" style:font-weight-asian="bold"/>
    </style:style>
    <style:style style:name="T40" style:parent-style-name="Fuentedepárrafopredeter.1" style:family="text">
      <style:text-properties fo:font-weight="bold" style:font-weight-asian="bold"/>
    </style:style>
    <style:style style:name="T41" style:parent-style-name="Fuentedepárrafopredeter.1" style:family="text">
      <style:text-properties fo:font-weight="bold" style:font-weight-asian="bold"/>
    </style:style>
    <style:style style:name="T42" style:parent-style-name="Fuentedepárrafopredeter.1" style:family="text">
      <style:text-properties fo:font-weight="bold" style:font-weight-asian="bold"/>
    </style:style>
    <style:style style:name="P43" style:parent-style-name="ListaPuntos" style:family="paragraph"/>
    <style:style style:name="T44" style:parent-style-name="Fuentedepárrafopredeter.1" style:family="text">
      <style:text-properties fo:font-weight="bold" style:font-weight-asian="bold"/>
    </style:style>
    <style:style style:name="T45" style:parent-style-name="Fuentedepárrafopredeter.1" style:family="text">
      <style:text-properties fo:font-weight="bold" style:font-weight-asian="bold"/>
    </style:style>
    <style:style style:name="T46" style:parent-style-name="Fuentedepárrafopredeter.1" style:family="text">
      <style:text-properties fo:font-weight="bold" style:font-weight-asian="bold"/>
    </style:style>
    <style:style style:name="T47" style:parent-style-name="Fuentedepárrafopredeter.1" style:family="text">
      <style:text-properties fo:font-weight="bold" style:font-weight-asian="bold"/>
    </style:style>
    <style:style style:name="T48" style:parent-style-name="Fuentedepárrafopredeter.1" style:family="text">
      <style:text-properties fo:font-weight="bold" style:font-weight-asian="bold" style:font-weight-complex="bold"/>
    </style:style>
    <style:style style:name="T49" style:parent-style-name="Fuentedepárrafopredeter.1" style:family="text">
      <style:text-properties fo:font-weight="bold" style:font-weight-asian="bold"/>
    </style:style>
    <style:style style:name="T50" style:parent-style-name="Fuentedepárrafopredeter.1" style:family="text">
      <style:text-properties fo:font-weight="bold" style:font-weight-asian="bold" style:font-weight-complex="bold"/>
    </style:style>
    <style:style style:name="T51" style:parent-style-name="Fuentedepárrafopredeter.1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ítulo (en español)</text:p>
      <text:p text:style-name="papertitle">Title (en inglés)</text:p>
      <text:p text:style-name="Author"><text:span text:style-name="T2">Autor1</text:span><text:span text:style-name="T3">1</text:span><text:span text:style-name="T4">, Autor2</text:span><text:span text:style-name="T5">1</text:span><text:span text:style-name="T6">, Autor3</text:span><text:span text:style-name="T7">2 <text:s text:c="3"/></text:span></text:p>
      <text:p text:style-name="P8">email Autor1, email Autor2, email Autor3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aDptos"><text:span text:style-name="T15">1</text:span><text:span text:style-name="T16">Departamento</text:span></text:p>
          </table:table-cell>
          <table:table-cell table:style-name="TableCell17">
            <text:p text:style-name="tablaDptos"><text:span text:style-name="T18">2</text:span><text:span text:style-name="T19">Departamento</text:span></text:p>
          </table:table-cell>
        </table:table-row>
        <table:table-row table:style-name="TableRow20">
          <table:table-cell table:style-name="TableCell21">
            <text:p text:style-name="tablaDptos">Institución</text:p>
          </table:table-cell>
          <table:table-cell table:style-name="TableCell22">
            <text:p text:style-name="tablaDptos">Institución</text:p>
          </table:table-cell>
        </table:table-row>
        <table:table-row table:style-name="TableRow23">
          <table:table-cell table:style-name="TableCell24">
            <text:p text:style-name="tablaDptos">Ciudad, País</text:p>
          </table:table-cell>
          <table:table-cell table:style-name="TableCell25">
            <text:p text:style-name="tablaDptos">Ciudad, País</text:p>
          </table:table-cell>
        </table:table-row>
      </table:table>
      <text:p text:style-name="CINAIC"/>
      <text:p text:style-name="CINAIC"/>
      <text:section text:name="Sect1" text:style-name="S1">
        <text:p text:style-name="Abstract"><text:span text:style-name="T26">Resumen-<text:s/></text:span><text:span text:style-name="T27">(en español)<text:s/></text:span><text:span text:style-name="T28">Resumir</text:span><text:span text:style-name="T29">,</text:span><text:span text:style-name="T30"><text:s/>en un solo párrafo, las ideas clave del trabajo (entre 100 y 200 palabras, <text:s/>Times New Roman 9)</text:span></text:p>
        <text:p text:style-name="P31">Palabras clave: mínimo 3 palabras clave (Times New Roman 9, negrita y cursiva)</text:p>
        <text:p text:style-name="Abstract"><text:span text:style-name="T32">Abstract</text:span><text:span text:style-name="T33">- (en inglés)<text:s/></text:span><text:span text:style-name="T34">Traducir</text:span><text:span text:style-name="T35"><text:s/>el resumen a inglés (entre 100 y 200 palabras, <text:s/>Times New Roman 9)</text:span></text:p>
        <text:p text:style-name="P36">Keywords: mínimo 3 palabras clave en inglés. (Times New Roman 9, negrita y cursiva)</text:p>
        <text:h text:style-name="Título11" text:outline-level="1">Introducción</text:h>
        <text:p text:style-name="Contenido">La introducción debe contener las mejoras que presenta respecto al estado del arte y/o conocimiento que se aporta al estado del arte.</text:p>
        <text:p text:style-name="Contenido">Para que el trabajo sea definitivamente aceptado y publicado en las actas de CINAIC17, este debe cumplir estrictamente el formato aquí incluido (tamaño y tipo de letra, márgenes, secciones, extensión, etc.).</text:p>
        <text:list text:style-name="Item1" text:continue-numbering="true">
          <text:list-item>
            <text:p text:style-name="P37"><text:span text:style-name="Fuentedepárrafopredeter.1">Extensión del trabajo,<text:s/></text:span><text:span text:style-name="T38">mínimo 4 y máximo 6 páginas</text:span><text:span text:style-name="Fuentedepárrafopredeter.1">.</text:span></text:p>
          </text:list-item>
        </text:list>
        <text:list text:style-name="Item1" text:continue-numbering="true">
          <text:list-item>
            <text:p text:style-name="ListaPuntos"><text:span text:style-name="Fuentedepárrafopredeter.1">Incluir<text:s/></text:span><text:span text:style-name="T39">Título, resumen<text:s/></text:span><text:span text:style-name="Fuentedepárrafopredeter.1">y<text:s/></text:span><text:span text:style-name="T40">palabras clave en castellano y en inglés</text:span><text:span text:style-name="Fuentedepárrafopredeter.1">.</text:span></text:p>
          </text:list-item>
          <text:list-item>
            <text:p text:style-name="ListaPuntos"><text:span text:style-name="T41">Texto<text:s/></text:span><text:span text:style-name="Fuentedepárrafopredeter.1">en</text:span><text:span text:style-name="T42"><text:s/>Times New Roman, tamaño 10<text:s/></text:span><text:span text:style-name="Fuentedepárrafopredeter.1">(a partir de la Introducción).</text:span></text:p>
          </text:list-item>
        </text:list>
        <text:list text:style-name="Item1" text:continue-numbering="true">
          <text:list-item>
            <text:p text:style-name="P43"><text:span text:style-name="Fuentedepárrafopredeter.1">El trabajo</text:span><text:span text:style-name="T44"><text:s/>debe contener</text:span><text:span text:style-name="Fuentedepárrafopredeter.1"><text:s/>las siguientes<text:s/></text:span><text:span text:style-name="T45">secciones</text:span><text:span text:style-name="Fuentedepárrafopredeter.1">: Introducción, Contexto, Descripción, Resultados, Conclusiones, Agradecimientos (optativa) y Referencias.</text:span></text:p>
          </text:list-item>
        </text:list>
        <text:list text:style-name="Item1" text:continue-numbering="true">
          <text:list-item>
            <text:p text:style-name="ListaPuntos"><text:span text:style-name="Fuentedepárrafopredeter.1">Las<text:s/></text:span><text:span text:style-name="T46">figuras</text:span><text:span text:style-name="Fuentedepárrafopredeter.1"><text:s/>y<text:s/></text:span><text:span text:style-name="T47">tablas</text:span><text:span text:style-name="Fuentedepárrafopredeter.1"><text:s/>deben ser numeradas y citadas en el texto del trabajo (nombre de las tablas encima de las mismas y nombre de las figuras debajo de las mismas, en Times New Roman 10). <text:s/></text:span><text:a xlink:href="http://normasapa.net/tablas-figuras-y-apendices/" office:target-frame-name="_top" xlink:show="replace"><text:span text:style-name="Fuentedepárrafopredeter.1">http://normasapa.net/tablas-figuras-y-apendices/</text:span></text:a></text:p>
          </text:list-item>
          <text:list-item>
            <text:p text:style-name="ListaPuntos"><text:span text:style-name="Fuentedepárrafopredeter.1">Enviar el trabajo definitivo en formato<text:s/></text:span><text:span text:style-name="T48">.PDF<text:s/></text:span><text:span text:style-name="Fuentedepárrafopredeter.1">y en <text:s/>formato editable (</text:span><text:span text:style-name="T49">.ODT</text:span><text:span text:style-name="Fuentedepárrafopredeter.1">, .</text:span><text:span text:style-name="T50">DOC</text:span><text:span text:style-name="Fuentedepárrafopredeter.1"><text:s/>o .</text:span><text:span text:style-name="T51">DOCX</text:span><text:span text:style-name="Fuentedepárrafopredeter.1">) dentro de un archivo comprimido, a través de la web de envío de trabajos “Easychair” antes de la fecha indicada en la web de CINAIC<text:s/></text:span><text:s/><text:a xlink:href="http://cinaic.com/" office:target-frame-name="_top" xlink:show="replace">http://cinaic.com</text:a></text:p>
          </text:list-item>
        </text:list>
        <text:h text:style-name="Título11" text:outline-level="1">Contexto</text:h>
        <text:p text:style-name="Contenido">Debe contener la necesidad de su realización, objetivos, contexto y público objetivo.</text:p>
        <text:h text:style-name="Título21" text:outline-level="2">Subsección</text:h>
        <text:p text:style-name="Contenido">Se incluirá el número de subsecciones necesarias en cada sección.</text:p>
        <text:h text:style-name="Título11" text:outline-level="1">Descripción</text:h>
        <text:p text:style-name="Contenido">Debe contener las actividades del trabajo y recursos utilizados: es decir, metodologías, técnicas y tecnología.</text:p>
        <text:h text:style-name="Título11" text:outline-level="1">Resultados</text:h>
        <text:p text:style-name="Contenido">Debe contener el impacto, forma de evaluar dicho impacto y resultados.</text:p>
        <text:h text:style-name="Título11" text:outline-level="1">Conclusiones</text:h>
        <text:p text:style-name="Contenido">Debe contener la sostenibilidad del trabajo, la transferibilidad a otros contextos y las <text:s/>recomendaciones de aplicación.</text:p>
        <text:h text:style-name="Título51" text:outline-level="5">Agradecimientos</text:h>
        <text:p text:style-name="Contenido">Esta sección es optativa.</text:p>
        <text:h text:style-name="Título51" text:outline-level="5">Referencias</text:h>
        <text:p text:style-name="referenciasCinaic">Aplicando el formato de este párrafo, incluir al menos dos referencias, no se deben incluir referencias que no estén citadas en el trabajo y todas deben cumplir la norma de la American Psychological Association (APA 6th).</text:p>
        <text:p text:style-name="referenciasCinaic">Esta norma se puede encontrar, entre otros, en estos enlaces <text:s/><text:a xlink:href="http://www.apastyle.org/learn/quick-guide-on-references.aspx" office:target-frame-name="_top" xlink:show="replace">http://www.apastyle.org/learn/quick-guide-on-references.aspx</text:a>;<text:s/><text:a xlink:href="http://normasapa.net/citas/" office:target-frame-name="_top" xlink:show="replace">http://normasapa.net/citas/</text:a>; <text:s/><text:a xlink:href="http://normasapa.net/referencias/" office:target-frame-name="_top" xlink:show="replace">http://normasapa.net/referencias/</text:a></text:p>
        <text:p text:style-name="Contenido"/>
        <text:p text:style-name="Contenido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1" style:display-name="Título 11" style:family="paragraph" style:parent-style-name="CINAIC" style:next-style-name="Contenido" style:default-outline-level="1">
      <style:paragraph-properties fo:keep-with-next="always" fo:keep-together="always" fo:text-align="center" fo:margin-top="0.118in" fo:margin-bottom="0.0784in">
        <style:tab-stops>
          <style:tab-stop style:type="left" style:position="-0.15in"/>
          <style:tab-stop style:type="left" style:position="0.1in"/>
        </style:tab-stops>
      </style:paragraph-properties>
      <style:text-properties fo:font-variant="small-caps" fo:hyphenate="false"/>
    </style:style>
    <style:style style:name="Título21" style:display-name="Título 21" style:family="paragraph" style:parent-style-name="CINAIC" style:next-style-name="Contenido" style:default-outline-level="2">
      <style:paragraph-properties fo:keep-with-next="always" fo:keep-together="always" fo:text-align="start" fo:margin-top="0.0833in" fo:margin-bottom="0.0416in"/>
      <style:text-properties fo:font-style="italic" style:font-style-asian="italic" style:font-style-complex="italic" fo:hyphenate="false"/>
    </style:style>
    <style:style style:name="Título31" style:display-name="Título 31" style:family="paragraph" style:parent-style-name="CINAIC" style:next-style-name="Contenido" style:default-outline-level="3">
      <style:paragraph-properties fo:line-height="0.1666in"/>
      <style:text-properties fo:font-style="italic" style:font-style-asian="italic" style:font-style-complex="italic" fo:hyphenate="false"/>
    </style:style>
    <style:style style:name="Título41" style:display-name="Título 41" style:family="paragraph" style:parent-style-name="CINAIC" style:next-style-name="Contenido" style:default-outline-level="4">
      <style:paragraph-properties fo:margin-top="0.0277in" fo:margin-bottom="0.0277in"/>
      <style:text-properties fo:font-style="italic" style:font-style-asian="italic" style:font-style-complex="italic" fo:hyphenate="false"/>
    </style:style>
    <style:style style:name="Título51" style:display-name="Título 51" style:family="paragraph" style:parent-style-name="CINAIC" style:next-style-name="Contenido" style:default-outline-level="5">
      <style:paragraph-properties fo:text-align="center" fo:margin-top="0.118in" fo:margin-bottom="0.0395in">
        <style:tab-stops>
          <style:tab-stop style:type="left" style:position="0.25in"/>
        </style:tab-stops>
      </style:paragraph-properties>
      <style:text-properties fo:font-variant="small-caps" fo:hyphenate="false"/>
    </style:style>
    <style:style style:name="Normal" style:display-name="Normal" style:family="paragraph">
      <style:paragraph-properties fo:text-align="center"/>
      <style:text-properties fo:language="en" fo:country="US" style:language-asian="en" style:country-asian="US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DefaultParagraphFont" style:display-name="Default Paragraph Font" style:family="text"/>
    <style:style style:name="WW_CharLFO1LVL1" style:family="text">
      <style:text-properties style:font-name="Times New Roman" style:font-name-complex="Times New Roman" style:text-line-through-type="none" text:display="true" style:use-window-font-color="true" style:text-position="0% 100%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style:text-line-through-type="none" text:display="true" style:use-window-font-color="true" style:text-position="0% 100%" fo:font-size="10pt" style:font-size-asian="10pt" style:font-size-complex="10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style:text-line-through-type="none" text:display="true" style:use-window-font-color="true" style:text-position="0% 100%" fo:font-size="10pt" style:font-size-asian="10pt" style:font-size-complex="10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list-style style:name="Outline" style:display-name="Outline">
      <text:list-level-style-number text:level="1" text:style-name="WW_CharLFO1LVL1" style:num-suffix=". " style:num-format="1">
        <style:list-level-properties fo:text-align="center"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text:style-name="WW_CharLFO1LVL3" style:num-suffix=") 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4" text:style-name="WW_CharLFO1LVL4" style:num-suffix=") 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Abstract" style:display-name="Abstract" style:family="paragraph" style:parent-style-name="CINAIC">
      <style:paragraph-properties fo:margin-top="0.0784in" fo:margin-bottom="0.0784in"/>
      <style:text-properties fo:font-weight="bold" style:font-weight-asian="bold" style:font-weight-complex="bold" fo:font-size="9pt" style:font-size-asian="9pt" style:font-size-complex="9pt" fo:language="en" fo:country="US" style:language-asian="en" style:country-asian="US" fo:hyphenate="false"/>
    </style:style>
    <style:style style:name="Affiliation" style:display-name="Affiliation" style:family="paragraph" style:parent-style-name="CINAIC">
      <style:paragraph-properties fo:text-align="center"/>
      <style:text-properties fo:language="en" fo:country="US" style:language-asian="en" style:country-asian="US" fo:hyphenate="false"/>
    </style:style>
    <style:style style:name="Author" style:display-name="Author" style:family="paragraph" style:parent-style-name="CINAIC">
      <style:paragraph-properties fo:text-align="center" fo:margin-top="0.25in" fo:margin-bottom="0.0277in"/>
      <style:text-properties fo:font-size="11pt" style:font-size-asian="11pt" style:font-size-complex="11pt" fo:language="en" fo:country="US" style:language-asian="en" style:country-asian="US" fo:hyphenate="false"/>
    </style:style>
    <style:style style:name="Textoindependiente1" style:display-name="Texto independiente1" style:family="paragraph" style:parent-style-name="Normal">
      <style:paragraph-properties fo:text-align="justify" fo:margin-bottom="0.0833in" fo:line-height="95%" fo:text-indent="0.2in"/>
      <style:text-properties fo:letter-spacing="-0.0006in" fo:hyphenate="false"/>
    </style:style>
    <style:style style:name="bulletlist" style:display-name="bullet list" style:family="paragraph" style:parent-style-name="Textoindependiente1" style:list-style-name="LFO1">
      <style:text-properties fo:hyphenate="false"/>
    </style:style>
    <style:style style:name="equation" style:display-name="equation" style:family="paragraph" style:parent-style-name="Normal">
      <style:paragraph-properties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complex="Symbol" fo:hyphenate="false"/>
    </style:style>
    <style:style style:name="figurecaption" style:display-name="figure caption" style:family="paragraph" style:list-style-name="LFO2">
      <style:paragraph-properties fo:text-align="center" fo:margin-top="0.0555in" fo:margin-bottom="0.1388in"/>
      <style:text-properties fo:font-size="8pt" style:font-size-asian="8pt" style:font-size-complex="8pt" fo:language="en" fo:country="US" style:language-asian="en" style:country-asian="US" fo:hyphenate="false"/>
    </style:style>
    <style:style style:name="footnote" style:display-name="footnote" style:family="paragraph" style:list-style-name="LFO3">
      <style:paragraph-properties fo:margin-bottom="0.0277in"/>
      <style:text-properties fo:font-size="8pt" style:font-size-asian="8pt" style:font-size-complex="8pt" fo:language="en" fo:country="US" style:language-asian="en" style:country-asian="US" fo:hyphenate="false"/>
    </style:style>
    <style:style style:name="keywords" style:display-name="key words" style:family="paragraph" style:parent-style-name="CINAIC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style:font-name-asian="MS Mincho" fo:font-size="14pt" style:font-size-asian="14pt" style:font-size-complex="14pt" fo:language="en" fo:country="US" style:language-asian="en" style:country-asian="US" fo:hyphenate="false"/>
    </style:style>
    <style:style style:name="papertitle" style:display-name="paper title" style:family="paragraph" style:parent-style-name="CINAIC">
      <style:paragraph-properties fo:text-align="center" fo:margin-bottom="0.0833in"/>
      <style:text-properties style:font-name-asian="MS Mincho" fo:font-size="16pt" style:font-size-asian="16pt" style:font-size-complex="16pt" style:language-asian="en" style:country-asian="US" fo:hyphenate="false"/>
    </style:style>
    <style:style style:name="references" style:display-name="references" style:family="paragraph" style:list-style-name="LFO8">
      <style:paragraph-properties fo:text-align="justify" fo:margin-bottom="0.0347in" fo:line-height="0.125in"/>
      <style:text-properties style:font-name-asian="MS Mincho" fo:font-size="8pt" style:font-size-asian="8pt" style:font-size-complex="8pt" fo:language="en" fo:country="US" style:language-asian="en" style:country-asian="US" fo:hyphenate="false"/>
    </style:style>
    <style:style style:name="sponsors" style:display-name="sponsors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indent="0.2in"/>
      <style:text-properties fo:font-size="8pt" style:font-size-asian="8pt" style:font-size-complex="8pt" fo:language="en" fo:country="US" style:language-asian="en" style:country-asian="US" fo:hyphenate="false"/>
    </style:style>
    <style:style style:name="tablecolhead" style:display-name="table col head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text-align="justify"/>
      <style:text-properties fo:font-size="8pt" style:font-size-asian="8pt" style:font-size-complex="8pt" fo:language="en" fo:country="US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fo:font-size="6pt" style:font-size-asian="6pt" style:font-size-complex="6pt" fo:language="en" fo:country="US" style:language-asian="en" style:country-asian="US" fo:hyphenate="false"/>
    </style:style>
    <style:style style:name="tablehead" style:display-name="table head" style:family="paragraph" style:list-style-name="LFO9">
      <style:paragraph-properties fo:text-align="center" fo:margin-top="0.1666in" fo:margin-bottom="0.0833in" fo:line-height="90%"/>
      <style:text-properties fo:font-variant="small-caps" fo:font-size="8pt" style:font-size-asian="8pt" style:font-size-complex="8pt" fo:language="en" fo:country="US" style:language-asian="en" style:country-asian="US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ooter" style:display-name="Footer" style:family="paragraph" style:parent-style-name="CINAIC">
      <style:paragraph-properties fo:text-align="center">
        <style:tab-stops>
          <style:tab-stop style:type="center" style:position="3.625in"/>
          <style:tab-stop style:type="right" style:position="7.25in"/>
        </style:tab-stops>
      </style:paragraph-properties>
      <style:text-properties fo:hyphenate="false"/>
    </style:style>
    <style:style style:name="Textocomentario1" style:display-name="Texto comentario1" style:family="paragraph" style:parent-style-name="Normal">
      <style:text-properties fo:hyphenate="false"/>
    </style:style>
    <style:style style:name="Asuntodelcomentario1" style:display-name="Asunto del comentario1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Textodeglobo1" style:display-name="Texto de globo1" style:family="paragraph" style:parent-style-name="Normal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Puntos" style:display-name="ListaPuntos" style:family="paragraph" style:parent-style-name="CINAIC" style:list-style-name="Item1">
      <style:paragraph-properties fo:margin-bottom="0.059in"/>
      <style:text-properties fo:hyphenate="false"/>
    </style:style>
    <style:style style:name="CINAIC" style:display-name="CINAIC" style:family="paragraph">
      <style:paragraph-properties fo:text-align="justify"/>
      <style:text-properties fo:hyphenate="false"/>
    </style:style>
    <style:style style:name="Tit_español" style:display-name="Tit_español" style:family="paragraph" style:parent-style-name="CINAIC">
      <style:paragraph-properties fo:text-align="center"/>
      <style:text-properties fo:font-size="18pt" style:font-size-asian="18pt" style:font-size-complex="18pt" fo:hyphenate="false"/>
    </style:style>
    <style:style style:name="tablaDptos" style:display-name="tablaDptos" style:family="paragraph" style:parent-style-name="CINAIC">
      <style:paragraph-properties fo:text-align="center"/>
      <style:text-properties fo:hyphenate="false"/>
    </style:style>
    <style:style style:name="Contenido" style:display-name="Contenido" style:family="paragraph" style:parent-style-name="CINAIC">
      <style:paragraph-properties fo:margin-bottom="0.0833in" fo:line-height="95%" fo:text-indent="0.1493in"/>
      <style:text-properties fo:hyphenate="false"/>
    </style:style>
    <style:style style:name="piePagCinaic" style:display-name="piePagCinaic" style:family="paragraph" style:parent-style-name="Footer">
      <style:paragraph-properties fo:margin-top="0.3152in"/>
      <style:text-properties fo:hyphenate="false"/>
    </style:style>
    <style:style style:name="referenciasCinaic" style:display-name="referenciasCinaic" style:family="paragraph" style:parent-style-name="Contenido">
      <style:paragraph-properties fo:margin-left="0.3152in" fo:text-indent="-0.3152in">
        <style:tab-stops/>
      </style:paragraph-properties>
      <style:text-properties fo:hyphenate="false"/>
    </style:style>
    <style:style style:name="Fuentedepárrafopredeter.1" style:display-name="Fuente de párrafo predeter.1" style:family="text"/>
    <style:style style:name="AbstractChar" style:display-name="Abstract Char" style:family="text">
      <style:text-properties fo:font-weight="bold" style:font-weight-asian="bold" style:font-weight-complex="bold" fo:font-size="9pt" style:font-size-asian="9pt" style:font-size-complex="9pt" fo:language="en" fo:country="US" style:language-asian="en" style:country-asian="US" style:language-complex="ar" style:country-complex="SA"/>
    </style:style>
    <style:style style:name="StyleAbstractItalicChar" style:display-name="Style Abstract + Italic Char" style:family="text">
      <style:text-properties style:font-name-asian="MS Mincho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PageNumber" style:display-name="Page Number" style:family="text">
      <style:text-properties style:font-name="Times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n" fo:country="US" style:language-asian="en" style:country-asian="US"/>
    </style:style>
    <style:style style:name="AsuntodelcomentarioCar" style:display-name="Asunto del comentario Car" style:family="text">
      <style:text-properties fo:font-weight="bold" style:font-weight-asian="bold" style:font-weight-complex="bold" fo:language="en" fo:country="US" style:language-asian="en" style:country-asian="U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Título2Car" style:display-name="Título 2 Car" style:family="text">
      <style:text-properties fo:font-style="italic" style:font-style-asian="italic" style:font-style-complex="italic" fo:language="en" fo:country="US" style:language-asian="en" style:country-asian="US"/>
    </style:style>
    <style:style style:name="TextoindependienteCar" style:display-name="Texto independiente Car" style:family="text">
      <style:text-properties fo:letter-spacing="-0.0006in" fo:language="en" fo:country="US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WW_CharLFO2LVL1" style:family="text">
      <style:text-properties style:font-name="Times New Roman" style:font-name-complex="Times New Roman" style:text-line-through-type="none" text:display="true" style:use-window-font-color="true" style:text-position="0% 100%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style:text-line-through-type="none" text:display="true" style:use-window-font-color="true" style:text-position="0% 100%" fo:font-size="10pt" style:font-size-asian="10pt" style:font-size-complex="10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style:text-line-through-type="none" text:display="true" style:use-window-font-color="true" style:text-position="0% 100%" fo:font-size="10pt" style:font-size-asian="10pt" style:font-size-complex="10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fo:text-align="center"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3" text:style-name="WW_CharLFO2LVL3" style:num-suffix=")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2" style:display-name="LFO2">
      <text:list-level-style-number text:level="1" text:style-name="WW_CharLFO4LVL1" style:num-prefix="Figure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style:text-position="super 62.5%" fo:font-size="8pt" style:font-size-asian="8pt" style:font-size-complex="8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3" style:display-name="LFO3">
      <text:list-level-style-number text:level="1" text:style-name="WW_CharLFO5LVL1" style:num-suffix=" 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8" style:display-name="LFO8">
      <text:list-level-style-number text:level="1" text:style-name="WW_CharLFO6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9" style:display-name="LFO9">
      <text:list-level-style-number text:level="1" text:style-name="WW_CharLFO7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Item1" style:display-name="Item 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style:text-line-through-type="none" text:display="true" style:use-window-font-color="true" style:text-position="0% 100%" fo:font-size="10pt" style:font-size-asian="10pt" style:font-size-complex="10pt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style:text-line-through-type="none" text:display="true" style:use-window-font-color="true" style:text-position="0% 100%" fo:font-size="10pt" style:font-size-asian="10pt" style:font-size-complex="10pt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style:text-line-through-type="none" text:display="true" style:use-window-font-color="true" style:text-position="0% 100%" fo:font-size="10pt" style:font-size-asian="10pt" style:font-size-complex="10pt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text:outline-style style:name="WW_OutlineListStyle_1">
      <text:outline-level-style text:level="1" text:style-name="WW_CharOUTLINELVL1" style:num-suffix=". " style:num-format="1">
        <style:list-level-properties fo:text-align="center"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3" text:style-name="WW_CharOUTLINELVL3" style:num-suffix=") 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outline-level-style>
      <text:outline-level-style text:level="4" text:style-name="WW_CharOUTLINELVL4" style:num-suffix=") 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097in" fo:margin-bottom="0.3638in" fo:margin-right="0.509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659in"/>
      </style:footer-style>
    </style:page-layout>
  </office:automatic-styles>
  <office:master-styles>
    <style:master-page style:name="MP0" style:page-layout-name="PL0">
      <style:footer>
        <text:p text:style-name="piePagCinaic">Octubre 4-6, 2017, Zaragoza, ESPAÑA<text:line-break/>IV Congreso Internacional sobre Aprendizaje, Innovación y Competitividad (CINAIC 2017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r Title (use style: paper title)</dc:title>
    <meta:initial-creator>Ana Esteban</meta:initial-creator>
    <dc:creator>Usuario de Microsoft Office</dc:creator>
    <meta:creation-date>2017-07-08T19:14:00Z</meta:creation-date>
    <dc:date>2017-07-08T19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448" meta:character-count="3001" meta:row-count="21" meta:non-whitespace-character-count="2558"/>
  </office:meta>
</office:document-meta>
</file>